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style="italic" fo:font-weight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weight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.767cm" fo:margin-right="0cm" fo:margin-top="0cm" fo:margin-bottom="0cm" loext:contextual-spacing="false" fo:text-align="justify" style:justify-single-word="false" fo:text-indent="-0.767cm" style:auto-text-indent="false"/>
    </style:style>
    <style:style style:name="P11" style:family="paragraph" style:parent-style-name="Text_20_body">
      <style:paragraph-properties fo:margin-left="0.767cm" fo:margin-right="0cm" fo:margin-top="0cm" fo:margin-bottom="0cm" loext:contextual-spacing="false" fo:text-align="center" style:justify-single-word="false" fo:text-indent="-0.767cm" style:auto-text-indent="false"/>
    </style:style>
    <style:style style:name="P12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-1.27cm" style:auto-text-indent="false"/>
    </style:style>
    <style:style style:name="P13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background-color="#f3f3f3" loext:char-shading-value="0"/>
    </style:style>
    <style:style style:name="T7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  </text:p>
      <text:p text:style-name="P2">«УТВЕРЖДАЮ» </text:p>
      <text:p text:style-name="P3">И.о.директора МУП «ВКХ»</text:p>
      <text:p text:style-name="P1"> </text:p>
      <text:p text:style-name="P3">____________А.Ю.Артемов</text:p>
      <text:p text:style-name="P3">«_18__»__января____2012г</text:p>
      <text:p text:style-name="P1"> </text:p>
      <text:p text:style-name="P1"> </text:p>
      <text:p text:style-name="P1"> </text:p>
      <text:p text:style-name="P1"> </text:p>
      <text:p text:style-name="P4">ПОЛОЖЕНИЕ О ЗАКУПКАХ </text:p>
      <text:p text:style-name="P1"> </text:p>
      <text:p text:style-name="P6">(в соответствии с требованиями </text:p>
      <text:p text:style-name="P6">Федерального закона от 18 июля 2011г № 223-ФЗ</text:p>
      <text:p text:style-name="P6">«О закупках товаров, работ, услуг отдельными видами юридических лиц»)</text:p>
      <text:p text:style-name="P1"> </text:p>
      <text:p text:style-name="P1"> </text:p>
      <text:p text:style-name="P4">1.Термины и определения </text:p>
      <text:p text:style-name="P1"> </text:p>
      <text:p text:style-name="P10">1.1.<text:span text:style-name="T1">   </text:span><text:span text:style-name="T3">Заказчик</text:span> – юридическое лицо, в интересах и за счет средств которого осуществляется закупка. В соответствии с Уставом МУП «ВКХ» г.Ефремова от имени Заказчика действует директор.</text:p>
      <text:p text:style-name="P10">1.2.<text:span text:style-name="T1">   </text:span><text:span text:style-name="T3">Закупка </text:span>– процесс определения поставщика (подрядчика, исполнителя), с целью заключения с ним договора для удовлетворения потребностей Заказчика в товарах, работах, услугах.</text:p>
      <text:p text:style-name="P10">1.3.<text:span text:style-name="T1">   </text:span><text:span text:style-name="T3">Участник процедуры закупки</text:span> – юридическое или физическое лицо (в том числе индивидуальный предприниматель без образования юридического лица), участвующее в процедуре закупки.</text:p>
      <text:p text:style-name="P10">1.4.<text:span text:style-name="T1">   </text:span><text:span text:style-name="T3">Комиссия по закупкам</text:span> – коллегиальный орган, создаваемый Заказчиком для подведения итогов закупочных процедур и определения лица, которому Заказчик обязан предложить заключить договор на поставку товаров, выполнение работ, оказание услуг.</text:p>
      <text:p text:style-name="P10">1.5.<text:span text:style-name="T1">   </text:span><text:span text:style-name="T3">Закупочная документация </text:span>– комплект документов, утверждаемый Заказчиком и содержащий информацию о предмете закупки, порядке и условиях участия в процедуре закупки, правилах оформления и подачи заявок участниками, критериях выбора победителя, об условиях договора, заключаемого по результатам процедуры закупки.</text:p>
      <text:p text:style-name="P10">1.6.<text:span text:style-name="T1">   </text:span><text:span text:style-name="T3">Продукция </text:span>– товары, работы, услуги.</text:p>
      <text:p text:style-name="P10">1.7.<text:span text:style-name="T1">   </text:span><text:span text:style-name="T3">Способ закупки </text:span>– открытая или закрытая процедура закупки, в результате проведения которой, организатор процедуры закупки производит выбор поставщика (подрядчика, исполнителя), в соответствии с порядком, определенным в настоящем Положении и в <text:soft-page-break/>закупочной документации. Способами закупки являются :</text:p>
      <text:p text:style-name="P12">1.7.1.<text:span text:style-name="T1">      </text:span><text:span text:style-name="T3">Торги</text:span> – открытый способ закупки, в ходе которого участники предлагают лучшие условия выполнения договора. Победителем торгов является участник процедуры закупки, которым предложены лучшие условия выполнения договора.</text:p>
      <text:p text:style-name="P12">1.7.2.<text:span text:style-name="T1">      </text:span><text:span text:style-name="T3">Запрос ценовых котировок</text:span> – открытый способ закупки, в ходе которого участники процедуры закупки делают ценовые предложения и победителем которого является участник, предложивший наименьшую стоимость исполнения договора.</text:p>
      <text:p text:style-name="P12">1.7.3.<text:span text:style-name="T1">      </text:span><text:span text:style-name="T3">Сбор коммерческих предложений </text:span>– закрытая процедура закупки, проводимая Заказчиком только среди участников (потенциальных поставщиков, подрядчиков, исполнителей), приглашенных к участию Заказчиком, с целью определения победителя, коммерческое предложение которого  наиболее полно удовлетворяет потребностям Заказчика.</text:p>
      <text:p text:style-name="P12">1.7.4.<text:span text:style-name="T1">      </text:span><text:span text:style-name="T3">Закупка у единственного поставщика </text:span>– закрытый способ закупки, при которой договор с участником процедуры закупки заключается без проведения конкурентных процедур.</text:p>
      <text:p text:style-name="P10">1.8.<text:span text:style-name="T1">   </text:span><text:span text:style-name="T3">Официальный сайт о размещении заказов</text:span> – сайт в информационно-телекоммуникационной сети «Интернет» для опубликования информации о размещении заказов на поставки товаров, выполнение работ, оказание услуг – <text:bookmark text:name="bxid_832061"/><text:a xlink:type="simple" xlink:href="http://www.zakupki.gov.ru/" text:style-name="Internet_20_link" text:visited-style-name="Visited_20_Internet_20_Link"><text:span text:style-name="T4">www</text:span></text:a><text:a xlink:type="simple" xlink:href="http://www.zakupki.gov.ru/" text:style-name="Internet_20_link" text:visited-style-name="Visited_20_Internet_20_Link"><text:span text:style-name="T5">.</text:span></text:a><text:a xlink:type="simple" xlink:href="http://www.zakupki.gov.ru/" text:style-name="Internet_20_link" text:visited-style-name="Visited_20_Internet_20_Link"><text:span text:style-name="T4">zakupki</text:span></text:a><text:a xlink:type="simple" xlink:href="http://www.zakupki.gov.ru/" text:style-name="Internet_20_link" text:visited-style-name="Visited_20_Internet_20_Link"><text:span text:style-name="T5">.</text:span></text:a><text:a xlink:type="simple" xlink:href="http://www.zakupki.gov.ru/" text:style-name="Internet_20_link" text:visited-style-name="Visited_20_Internet_20_Link"><text:span text:style-name="T4">gov</text:span></text:a><text:a xlink:type="simple" xlink:href="http://www.zakupki.gov.ru/" text:style-name="Internet_20_link" text:visited-style-name="Visited_20_Internet_20_Link"><text:span text:style-name="T5">.</text:span></text:a><text:a xlink:type="simple" xlink:href="http://www.zakupki.gov.ru/" text:style-name="Internet_20_link" text:visited-style-name="Visited_20_Internet_20_Link"><text:span text:style-name="T4">ru</text:span></text:a></text:p>
      <text:p text:style-name="P1"> </text:p>
      <text:p text:style-name="P11"><text:span text:style-name="T3">2.</text:span><text:span text:style-name="T2">         </text:span><text:span text:style-name="T3">Предмет и цели регулирования </text:span></text:p>
      <text:p text:style-name="P1"> </text:p>
      <text:p text:style-name="P7">2.1. Настоящее Положение регулирует отношения, связанные с проведением закупок для нужд Заказчика, в целях: </text:p>
      <text:p text:style-name="P7">- создания условий для своевременного и полного удовлетворения потребностей Заказчика в товарах, работах, услугах с требуемыми показателями цены, качества и надежности; </text:p>
      <text:p text:style-name="P7">- обеспечения целевого и эффективного использования средств; </text:p>
      <text:p text:style-name="P7">- реализации мер, направленных на сокращение издержек Заказчика; </text:p>
      <text:p text:style-name="P7">- развития и стимулирования добросовестной конкуренции; </text:p>
      <text:p text:style-name="P7">- обеспечения информационной открытости закупок; </text:p>
      <text:p text:style-name="P7">- предотвращения коррупции и других злоупотреблений. </text:p>
      <text:p text:style-name="P1"> </text:p>
      <text:p text:style-name="P7">2.2. Настоящее Положение не регулирует отношения, связанные с: </text:p>
      <text:p text:style-name="P7">1) куплей-продажей ценных бумаг и валютных ценностей; </text:p>
      <text:p text:style-name="P7">2) приобретением Заказчиком биржевых товаров на товарной бирже в соответствии с законодательством о товарных биржах и биржевой торговле; </text:p>
      <text:p text:style-name="P7">3) осуществлением Заказчиком размещения заказов на поставки товаров, выполнение работ, оказание услуг в соответствии с Федеральным законом от 21 июля 2005 года № 94-ФЗ «О размещении заказов на поставки товаров, выполнение работ, оказание услуг для <text:soft-page-break/>государственных и муниципальных нужд»; </text:p>
      <text:p text:style-name="P7">4) закупкой в области военно-технического сотрудничества;</text:p>
      <text:p text:style-name="P7">5) закупкой товаров, работ, услуг в соответствии с международным договором Российской Федерации, если таким договором предусмотрен иной порядок определения поставщиков (подрядчиков, исполнителей) таких товаров, работ, услуг; </text:p>
      <text:p text:style-name="P7">6) осуществлением Заказчиком отбора финансовых организаций для оказания финансовых услуг в соответствии со статьей 18 Федерального закона от 26 июля 2006 года № 135-ФЗ «О защите конкуренции»; </text:p>
      <text:p text:style-name="P7">7) осуществлением Заказчиком отбора аудиторской организации для проведения обязательного аудита бухгалтерской (финансовой) отчетности Заказчика в соответствии со статьей 5 Федерального закона от 30 декабря 2008 года № 307-ФЗ «Об аудиторской деятельности». </text:p>
      <text:p text:style-name="P1"> </text:p>
      <text:p text:style-name="P5">3. Правовые основы осуществления закупок. Срок вступления</text:p>
      <text:p text:style-name="P4">Положения в силу </text:p>
      <text:p text:style-name="P1"> </text:p>
      <text:p text:style-name="P7">3.1. При осуществлении закупок Заказчик руководствуется Конституцией Российской Федерации, Гражданским кодексом Российской Федерации, Федеральным законом № 223-ФЗ от 18 июля 2011 года «О закупках товаров, работ, услуг отдельными видами юридических лиц», иными федеральными законами и нормативными правовыми актами </text:p>
      <text:p text:style-name="P7">Российской Федерации, настоящим Положением. </text:p>
      <text:p text:style-name="P7">3.2. При осуществлении закупок <text:span text:style-name="T6">Заказчик </text:span><text:span text:style-name="T7">не руководствуется</text:span> Федеральным законом от 21 июля 2005 года № 94-ФЗ «О размещении заказов на поставки товаров, выполнение работ, оказание услуг для государственных и муниципальных нужд». </text:p>
      <text:p text:style-name="P7">3.3. Настоящее Положение является документом, регламентирующим закупочную деятельность Заказчика, и содержит требования к порядку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p>
      <text:p text:style-name="P7">3.4. Во всем остальном, что не урегулировано настоящим Положением, Заказчик и участники процедур закупок руководствуются нормами Федерального закона от 18 июля 2011 года № 223-ФЗ «О закупках товаров, работ, услуг отдельными видами юридических лиц». </text:p>
      <text:p text:style-name="P9">3.5. Настоящее Положение вступает в силу с <text:span text:style-name="T7">01 января 2012 года.</text:span> </text:p>
      <text:p text:style-name="P1"> </text:p>
      <text:p text:style-name="P5">4. Заказчик процедуры закупки. Полномочия Заказчика закупки </text:p>
      <text:p text:style-name="P1"> </text:p>
      <text:p text:style-name="P7"><text:soft-page-break/>4.1. Заказчик осуществляет проведение закупки в соответствии с положениями Федерального закона № 223-ФЗ от 18 июля 2011 года «О закупках товаров, работ, услуг отдельными видами юридических лиц», а также правилами настоящего Положения. Заказчиком, осуществляющим проведение закупки, является Муниципальное унитарное предприятие «Водопроводно-канализационное хозяйство». </text:p>
      <text:p text:style-name="P7">4.2. Для осуществления закупочной деятельности Заказчик создает Комиссию по закупкам (далее - комиссия). Состав комиссии, полномочия, порядок ее формирования и обеспечения деятельности определяются Заказчиком в приказе, издаваемом директором. Комиссия по закупкам создается в количестве не менее трех специалистов Заказчика. </text:p>
      <text:p text:style-name="P7">4.3. Заказчик процедуры закупки осуществляет следующие полномочия в рамках закупочной деятельности: </text:p>
      <text:p text:style-name="P7">1) планирование закупок, в том числе выбор конкретного способа закупки;</text:p>
      <text:p text:style-name="P7">2) размещение закупок; </text:p>
      <text:p text:style-name="P7">3) заключение договора по итогам процедур закупки; </text:p>
      <text:p text:style-name="P7">4) контроль исполнения договоров. </text:p>
      <text:p text:style-name="P7">4.4. С целью реализации полномочий, указанных в пункте 4.3 настоящего Положения, Заказчик в лице Комиссии по закупкам: </text:p>
      <text:p text:style-name="P7">1) обеспечивает информационное сопровождение процедуры закупки в соответствии с требованиями настоящего Положения; </text:p>
      <text:p text:style-name="P7">2) разрабатывает и утверждает закупочную документацию; </text:p>
      <text:p text:style-name="P7">3) рассматривает поступившие заявки на участие в процедуре закупки и ценовые предложения на заседании Комиссии по закупкам; </text:p>
      <text:p text:style-name="P7">4) принимает решение о допуске или отказе в допуске участников процедуры закупки к участию в процедуре закупки на заседании Комиссии  по закупкам; </text:p>
      <text:p text:style-name="P7">5) принимает решение об определении победителя процедуры закупки на заседании Комиссии по закупкам; </text:p>
      <text:p text:style-name="P7">6) принимает решение о признании процедуры закупки несостоявшейся на заседании Комиссии по закупкам. </text:p>
      <text:p text:style-name="P7">4.5. Разрешение на проведение закупок для нужд Заказчика выдается, а также контроль и координация закупочной деятельности осуществляется директором Заказчика. </text:p>
      <text:p text:style-name="P1"> </text:p>
      <text:p text:style-name="P4">5. Участник процедуры закупки. Требования к участникам </text:p>
      <text:p text:style-name="P4">процедуры закупки </text:p>
      <text:p text:style-name="P1"> </text:p>
      <text:p text:style-name="P7">5.1. Участником процедуры закупки может быть любое юридическое лицо или несколько <text:soft-page-break/>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которые соответствуют требованиям, </text:p>
      <text:p text:style-name="P7">установленным Заказчиком в настоящем Положении (обязательные требования). Участник процедуры закупки должен также соответствовать требованиям, установленным Заказчиком в закупочной документации (факультативные требования).Участник процедуры закупки во всех случаях должен соответствовать требованиям, установленным Заказчиком в настоящем Положении (обязательным требованиям), а иным требованиям </text:p>
      <text:p text:style-name="P7">(факультативным) должен соответствовать только в том случае, если такие требования установлены Заказчиком в закупочной документации. </text:p>
      <text:p text:style-name="P7">5.2. Участник процедуры закупки на день подачи заявки на участие в процедуре закупки должен соответствовать следующим обязательным требованиям: </text:p>
      <text:p text:style-name="P7">5.2.1. сведения об участнике процедуры закупки должны отсутствовать в реестре недобросовестных поставщиков, предусмотренном Федеральным законом от 18 июля 2011 года № 223-ФЗ «О закупках товаров, работ, услуг отдельными видами юридических лиц», а также Федеральным законом от 21 июля 2005 года № 94-ФЗ «О размещении заказов на поставки товаров, выполнение работ, оказание услуг для государственных и муниципальных нужд» (оформляется справкой участника закупки, подписанной уполномоченным лицом); </text:p>
      <text:p text:style-name="P7">5.2.2. в отношении участника процедуры закупки должно отсутствовать решение арбитражного суда о признании его банкротом и об открытии конкурсного производства (подтверждается справкой арбитражного суда по месту нахождения участника закупки); </text:p>
      <text:p text:style-name="P7">5.2.3. деятельность участника процедуры закупки не должна быть приостановлена в порядке, предусмотренном Кодексом Российской Федерации об административных правонарушениях (подтверждается справкой территориального органа Федеральной службы судебных </text:p>
      <text:p text:style-name="P7">приставов); </text:p>
      <text:p text:style-name="P7">5.2.4. отсутствие у участника процедуры закупки задолженности по начисленным налогам, сборам и иным обязательным платежам в бюджеты любого уровня или государственные внебюджетные фонды за прошедший календарный год, размер которой превышает 25% балансовой стоимости активов участника процедуры закупки по данным бухгалтерской отчетности за последний квартал текущего года. Участник процедуры закупки считается соответствующим установленному требованию в случае, если он обжалует наличие указанной задолженности в соответствии с законодательством Российской Федерации и решение по такой жалобе на день рассмотрения заявки на участие в процедуре закупки не принято (подтверждается документом об обобщенном состоянии расчетов, выданным <text:soft-page-break/>территориальным органом Федеральной налоговой службы не ранее чем за 30 дней до дня подачи заявки участником; для юридических лиц – также данными бухгалтерского баланса за последний квартал текущего года; документами, подтверждающими факт обжалования указанной задолженности);</text:p>
      <text:p text:style-name="P7">5.3. Участник процедуры закупки в момент подачи заявки на участие в процедуре закупки должен предоставить Заказчику следующие документы в подлинниках или надлежаще заверенных копиях: </text:p>
      <text:p text:style-name="P7">5.3.1. документы, подтверждающие соответствие участника процедуры закупки требованиям, указанным в п.п. 5.2.1.-5.2.4. настоящего Положения; </text:p>
      <text:p text:style-name="P7">5.3.2. учредительные документы: </text:p>
      <text:p text:style-name="P7">1) Участником процедуры закупки – юридическим лицом: </text:p>
      <text:p text:style-name="P7">- подлинник выписки из Единого государственного реестра юридических лиц, выданная не позднее чем за 30 дней до дня подачи заявки на участие в процедуре закупки; </text:p>
      <text:p text:style-name="P7">- копия учредительного документа (Устава и(или) учредительного договора); </text:p>
      <text:p text:style-name="P7">- копия свидетельства о внесении записи в единый государственный реестр юридических лиц о юридическом лице, зарегистрированном до 01 июля 2002 года (в случае создания юридического лица до 01 июля 2002 года); </text:p>
      <text:p text:style-name="P7">- копия свидетельства о государственной регистрации юридического лица (в случае создания юридического лица после 01 июля 2002 года); </text:p>
      <text:p text:style-name="P7">- копия свидетельства о постановке на налоговый учет в качестве налогоплательщика; </text:p>
      <text:p text:style-name="P7">- копия документа, удостоверяющего полномочия лица, подписывающего договор со стороны участника процедуры закупки (протокол собрания участников об избрании; доверенность; агентский договор; договор поручения и т.д.); </text:p>
      <text:p text:style-name="P7">- копия лицензии, подтверждающая право участника процедуры на осуществление деятельности, являющейся предметом закупки (если вид деятельности, являющийся предметом закупки, подлежит лицензированию в соответствии с требованиями действующего законодательства);</text:p>
      <text:p text:style-name="P7">- копия свидетельства о допуске к определенному виду или видам работ, выданного саморегулируемой организацией, членом которой является участник процедуры закупки (если вид деятельности, являющийся предметом закупки, требует членства в саморегулируемой организации и наличия соответствующего свидетельства в соответствии с требованиями действующего законодательства);</text:p>
      <text:p text:style-name="P7">- копия банковской карточки с образцами подписей уполномоченных на право подписи финансовых документов, заверенная банком;</text:p>
      <text:p text:style-name="P7">- копии документов, подтверждающих право подписи иных лиц (кроме первого лица) на <text:soft-page-break/>счетах, счетах-фактурах, накладных.</text:p>
      <text:p text:style-name="P7">2) Участником процедуры закупки – физическим лицом, имеющим статус индивидуального предпринимателя без образования юридического лица:</text:p>
      <text:p text:style-name="P7">- подлинник выписки из Единого государственного реестра индивидуальных предпринимателей, выданная не позднее чем за 30 дней до дня подачи заявки на участие в процедуре закупки;</text:p>
      <text:p text:style-name="P7">- копия свидетельства о внесении записи в единый государственный реестр индивидуальных предпринимателей;</text:p>
      <text:p text:style-name="P7">- копия свидетельства о постановке на налоговый учет в качестве налогоплательщика;</text:p>
      <text:p text:style-name="P7">- копия паспорта (всех страниц паспорта);</text:p>
      <text:p text:style-name="P7">- копия лицензии, подтверждающая право участника процедуры закупки на осуществление деятельности, являющейся предметом договора (если вид деятельности, являющийся предметом закупки, подлежит лицензированию в соответствии с требованиями действующего законодательства);</text:p>
      <text:p text:style-name="P7">- копия свидетельства о допуске к определенному виду или видам работ, выданного саморегулируемой организацией, членом которой является участник процедуры закупки (если вид деятельности, являющийся предметом закупки, требует членства в саморегулируемой организации и наличия соответствующего свидетельства в соответствии с требованиями действующего законодательства);</text:p>
      <text:p text:style-name="P7">- копия банковской карточки с образцами подписей уполномоченных на право подписи финансовых документов, заверенная банком;</text:p>
      <text:p text:style-name="P7">- копии документов, подтверждающих право подписи иных лиц (кроме первого лица) на счетах, счетах-фактурах, накладных.</text:p>
      <text:p text:style-name="P7">3) Участником процедуры закупки – физическим лицом (не имеющим статуса индивидуального предпринимателя):</text:p>
      <text:p text:style-name="P7">- копия паспорта (всех страниц паспорта);</text:p>
      <text:p text:style-name="P7">- копия свидетельства о постановке на налоговый учет в качестве налогоплательщика;</text:p>
      <text:p text:style-name="P7">- копия страхового свидетельства государственного пенсионного страхования.</text:p>
      <text:p text:style-name="P7">5.4. В случае необходимости, учитывая предмет закупки, условия закупки, содержащиеся в закупочной документации, а также вид заключаемого по результатам процедуры закупки договора, его условия, стоимость закупаемой продукции, от участника процедуры закупки могут быть затребованы дополнительные документы, не перечисленные в пункте 5.3 настоящего Положения. В таком случае, требование о предоставлении иных документов должно содержаться в закупочной документации.</text:p>
      <text:p text:style-name="P1"> </text:p>
      <text:p text:style-name="P5"><text:soft-page-break/>6. Процедуры (способы) закупки </text:p>
      <text:p text:style-name="P1"> </text:p>
      <text:p text:style-name="P7">6.1. Заказчик осуществляет закупки с помощью следующих процедур закупки:</text:p>
      <text:p text:style-name="P7">6.1.1. Открытые процедуры закупки, в которых может принять участие любой участник процедуры закупки:</text:p>
      <text:p text:style-name="P7">1) Торги;</text:p>
      <text:p text:style-name="P7">2) Запрос ценовых котировок.</text:p>
      <text:p text:style-name="P7">6.1.2. Закрытые процедуры закупки, в которых могут принять участие только участники процедуры, определенные Заказчиком:</text:p>
      <text:p text:style-name="P7">1) Сбор коммерческих предложений (конкурентная процедура только среди участников процедуры закупки, приглашенных к участию Заказчиком);</text:p>
      <text:p text:style-name="P7">2) Закупка у единственного поставщика (не конкурентная процедура).</text:p>
      <text:p text:style-name="P7">6.2. Заказчик при осуществлении процедуры закупки не имеет права использовать иные процедуры закупки, не предусмотренные пунктом 6.1 настоящего Положения.</text:p>
      <text:p text:style-name="P1"> </text:p>
      <text:p text:style-name="P5">Открытые процедуры закупки: </text:p>
      <text:p text:style-name="P8"><text:span text:style-name="T3">6.1.</text:span> <text:span text:style-name="T3">Торги </text:span></text:p>
      <text:p text:style-name="P1"> </text:p>
      <text:p text:style-name="P7">6.1.1. Целью торгов является определение участника закупки, предложившего лучшие условия исполнения договора на поставку продукции, выполнение работ, оказание услуг. </text:p>
      <text:p text:style-name="P7">6.1.2. Извещение о проведении торгов и закупочная документация размещаются Заказчиком на официальном сайте. </text:p>
      <text:p text:style-name="P7">6.1.3. В извещении о проведении торгов кроме сведений, указанных в пункте 7.1 настоящего Положения, должны быть указаны условия торгов. </text:p>
      <text:p text:style-name="P7">6.1.4. В документации о закупке кроме сведений, указанных в 6.1.3 настоящего Положения должны быть указаны:</text:p>
      <text:p text:style-name="P7">- требования к участникам торгов;</text:p>
      <text:p text:style-name="P7">- порядок применения критериев оценки и их значимости, а также методика сопоставления заявок на участие в торгах.</text:p>
      <text:p text:style-name="P7">6.1.5. Срок подачи заявок на участие в торгах составляет не менее двадцати дней с даты размещения извещения о проведении торгов на официальном сайте.</text:p>
      <text:p text:style-name="P7">6.1.6. Заказчик вправе принять решение о внесении изменений в извещение о проведении торгов не позднее, чем за пять дней до даты окончания подачи заявок на участие в торгах. Решение об изменении условий торгов размещается на официальном сайте. Срок подачи заявок на участие в торгах в таком случае должен быть продлен так, чтобы со дня <text:soft-page-break/>размещения сведений о внесенных изменениях до даты окончания подачи заявок на участие в торгах оставалось не менее чем пятнадцать дней.</text:p>
      <text:p text:style-name="P7">6.1.7. Заказчик вправе отказаться от проведения торгов не позднее, чем за 10 дней до даты рассмотрения поступивших заявок. Решение об отказе от проведения торгов размещается на официальном сайте.</text:p>
      <text:p text:style-name="P7">6.1.8. Для участия в торгах участник закупки подает заявку на участие в торгах в срок и по форме, которые установлены закупочной документацией.</text:p>
      <text:p text:style-name="P7">6.1.9. Заявка на участие в торгах должна содержать документы и сведения, установленные в закупочной документации.</text:p>
      <text:p text:style-name="P7">6.1.10. Участник торгов вправе подать только одну заявку на участие в торгах. Новая заявка может быть подана только после отзыва ранее поданной.</text:p>
      <text:p text:style-name="P7">6.1.11. Участник торгов вправе отозвать заявку на участие в торгах в любое время до момента окончания срока подачи заявок.</text:p>
      <text:p text:style-name="P7">6.1.12. Комиссия Заказчика в день и во время, указанные в извещении о проведении торгов, рассматривает все поступившие заявки на участие в торгах. При рассмотрении поданных заявок вправе присутствовать уполномоченные представители участников торгов.</text:p>
      <text:p text:style-name="P7">6.1.13. В случае, если на участия в торгах не поступило ни одной заявки или для участия в торгах была подана только одна заявка, торги признаются несостоявшимися. При этом, Заказчик может по решению Комиссии по закупкам:</text:p>
      <text:p text:style-name="P7">- заключить договор с единственным участником, заявка которого соответствует требованиям, установленным в закупочной документации;</text:p>
      <text:p text:style-name="P7">- назначить проведение повторных торгов.</text:p>
      <text:p text:style-name="P7">При проведении повторных торгов Заказчик вправе изменить условия (в том числе критерии определения победителя) торгов.</text:p>
      <text:p text:style-name="P7">6.1.14. Оценка и сопоставление заявок осуществляется на заседании Комиссии по закупкам в соответствии с порядком и критериями, определенными в закупочной документации.</text:p>
      <text:p text:style-name="P7">6.1.15. Критериями определения победителя торгов являются:</text:p>
      <text:p text:style-name="P7">1) полное соответствие продукции техническим характеристикам, требованиям к качеству, указанным Заказчиком в закупочной документации;</text:p>
      <text:p text:style-name="P7">2) стоимость продукции;</text:p>
      <text:p text:style-name="P7">3) срок поставки;</text:p>
      <text:p text:style-name="P7">4) условия оплаты.</text:p>
      <text:p text:style-name="P7">Закупочной документацией могут быть установлены дополнительные критерии определения победителя торгов в зависимости от специфики предмета (товара, работы, услуги) закупки.</text:p>
      <text:p text:style-name="P7">     Победитель торгов должен удовлетворять всем критериям, указанным Заказчиком в <text:soft-page-break/>настоящем Положении и закупочной документации. Победителем торгов признается участник торгов, который предложил лучшие условия исполнения договора.</text:p>
      <text:p text:style-name="P7">     Каждому участнику данной процедуры закупки Заказчик присваивает порядковый номер, победителю присваивается первый порядковый номер. </text:p>
      <text:p text:style-name="P7">6.1.16. По итогам оценки и сопоставления заявок на участие в торгах Комиссией по закупкам составляется и подписывается протокол. Протокол должен содержать следующие сведения: </text:p>
      <text:p text:style-name="P7">а) дата, время и место проведения торгов; </text:p>
      <text:p text:style-name="P7">б) начальная (максимальная) цена договора; </text:p>
      <text:p text:style-name="P7">в) участники торгов; </text:p>
      <text:p text:style-name="P7">г) итоги оценки и сопоставления заявок; </text:p>
      <text:p text:style-name="P7">д) наименование победителя торгов, а также наименования всех остальных участников данной процедуры закупки с указанием порядковых номеров при оценке и сопоставлении заявок.</text:p>
      <text:p text:style-name="P7">6.1.17. Протокол оценки и сопоставления заявок на участие в торгах с указанием порядковых номеров победителя и иных участников торгов, размещается на официальном сайте.</text:p>
      <text:p text:style-name="P7">6.1.18. Заказчик предлагает победителю торгов заключить договор на условиях, указанных в извещении о проведении торгов, закупочной документации, а также в заявке участника торгов, для чего направляет победителю проект договора. Цена договора указывается согласно предложению победителя.</text:p>
      <text:p text:style-name="P7">6.1.19. В случае, если победитель торгов в течение десяти рабочих дней не направит Заказчику подписанный договор победитель торгов считается уклонившимся от заключения договора.</text:p>
      <text:p text:style-name="P7">6.1.20. В случае, если победитель торгов признан уклонившимся от заключения договора, Заказчик вправе по решению Комиссии по закупкам заключить договор с участником торгов, чья заявка получила второй порядковый номер при оценке и сопоставлении заявок участников.</text:p>
      <text:p text:style-name="P7">6.1.21. Сведения об участнике торгов, уклонившемся от заключения договора, включаются в реестр недобросовестных поставщиков.</text:p>
      <text:p text:style-name="P1"> </text:p>
      <text:p text:style-name="P5">6.2. Запрос ценовых котировок </text:p>
      <text:p text:style-name="P1"> </text:p>
      <text:p text:style-name="P9">6.2.1. Закупочные процедуры в форме запроса ценовых котировок проводятся в случае, если сумма договора, заключаемого по итогам запроса ценовых котировок, не превышает <text:span text:style-name="T7">500 тысяч рублей.</text:span> </text:p>
      <text:p text:style-name="P7">6.2.2. Извещение о запросе ценовых котировок должно содержать: </text:p>
      <text:p text:style-name="P7"><text:soft-page-break/>1) наименование и адрес Заказчика; </text:p>
      <text:p text:style-name="P7">2) предмет закупки (наименование, объем, ассортимент, иное описание потребностей в закупке, включая технические и другие параметры продукции (при закупке работ - объем и место их выполнения, при закупке услуг - объем и место их оказания); </text:p>
      <text:p text:style-name="P7">3) начальная (максимальная) стоимость товаров, работ, услуг, порядок формирования стоимости, порядок оплаты; </text:p>
      <text:p text:style-name="P7">4) сроки поставки товаров, выполнения работ, оказания услуг; </text:p>
      <text:p text:style-name="P7">5) условия поставки товаров, выполнения работ, оказания услуг; </text:p>
      <text:p text:style-name="P7">6) даты и время начала и окончания срока подачи ценовых котировок; </text:p>
      <text:p text:style-name="P7">7) дата рассмотрения поданных участниками ценовых котировок; </text:p>
      <text:p text:style-name="P7">8) иные, необходимые для закупки условия и требования; </text:p>
      <text:p text:style-name="P7">9) требования к оформлению ценовой котировки (форме и составу ценовой котировки), порядок подачи и рассмотрения ценовой котировки. </text:p>
      <text:p text:style-name="P7">6.2.3. Извещение о запросе ценовых котировок размещается Заказчиком на официальном сайте не менее чем за 20 дней до дня окончания подачи ценовых котировок. </text:p>
      <text:p text:style-name="P7">6.2.4. Котировочная заявка должна соответствовать требованиям, указанным в извещении о запросе ценовых котировок. </text:p>
      <text:p text:style-name="P7">6.2.5. Участник запроса ценовых котировок вправе подать только одну котировочную заявку. </text:p>
      <text:p text:style-name="P7">6.2.6. Победитель процедуры запроса ценовых котировок определяется на заседании Комиссии по закупкам. Победителем процедуры запроса ценовых котировок объявляется участник, указавший в котировочной заявке наименьшую стоимость продукции. Каждому участнику данной процедуры закупки Заказчик присваивает порядковый номер, победителю присваивается первый порядковый номер. Протокол по итогам рассмотрения котировочных заявок должен содержать сведения, указанные в п. 6.1.16. настоящего </text:p>
      <text:p text:style-name="P7">Положения, и подписывается Комиссией по закупкам. </text:p>
      <text:p text:style-name="P7">6.2.7. Протокол рассмотрения котировочных заявок размещается на официальном сайте. </text:p>
      <text:p text:style-name="P7">6.2.8. Заказчик предлагает победителю запроса ценовых котировок заключить договор и направляет победителю проект договора. </text:p>
      <text:p text:style-name="P7">6.2.9. В случае, если победитель запроса ценовых котировок в течение пяти рабочих дней не направит Заказчику подписанный договор, победитель запроса ценовых котировок считается уклонившимся от заключения договора. </text:p>
      <text:p text:style-name="P7">6.2.10. В случае если победитель запроса ценовых котировок признан уклонившимся от заключения договора, Заказчик вправе: </text:p>
      <text:p text:style-name="P7">- заключить договор с участником запроса ценовых котировок, чья котировочная заявка получила второй порядковый номер при оценке заявок участников; </text:p>
      <text:p text:style-name="P7"><text:soft-page-break/>- объявить о новой процедуре запроса ценовых котировок. </text:p>
      <text:p text:style-name="P7">6.2.11. Сведения об участнике запроса ценовых котировок, уклонившемся от заключения договора, включаются в реестр недобросовестных поставщиков. </text:p>
      <text:p text:style-name="P7">6.2.12. Заказчик вправе в любое время отказаться от проведения запроса ценовых котировок, разместив извещение об этом на официальном сайте. </text:p>
      <text:p text:style-name="P1"> </text:p>
      <text:p text:style-name="P5">Закрытые процедуры закупки: </text:p>
      <text:p text:style-name="P5">6.3. Сбор коммерческих предложений </text:p>
      <text:p text:style-name="P1"> </text:p>
      <text:p text:style-name="P7">6.3.1. Сбор коммерческих предложений является конкурентной процедурой только среди участников (потенциальных поставщиков, подрядчиков, исполнителей и др.), приглашенных к участию Заказчиком. </text:p>
      <text:p text:style-name="P7">6.3.2. В связи с тем, что сбор коммерческих предложений является закрытым способом закупки, Заказчик при проведении указанной процедуры закупки не размещает на официальном сайте (а равно и в других источниках) информацию о проведении указанной процедуры закупки. </text:p>
      <text:p text:style-name="P7">6.3.3. С целью сбора коммерческих предложений Заказчик направляет письменные уведомления непосредственно в адрес участников с приглашением направить в адрес Заказчика коммерческие предложения. Письменные уведомления Заказчик направляет по своему выбору такому числу участников, какое будет сочтено практически целесообразным, но не менее чем двум. </text:p>
      <text:p text:style-name="P7">6.3.4. Заказчик устанавливает критерии для оценки коммерческих предложений и определяет порядок их применения. Заказчик указывает величину относительной значимости каждого такого критерия (веса при балльной оценке, либо оценки в процентном соотношении или иных количественных величинах).</text:p>
      <text:p text:style-name="P7">6.3.5. В письменном уведомлении, направляемом Заказчиком в адрес участников процедуры закупки должна содержаться следующая информация:</text:p>
      <text:p text:style-name="P7">1) наименование и адрес Заказчика;</text:p>
      <text:p text:style-name="P7">2) предмет закупки (наименование, объем, ассортимент, иное описание потребностей в закупке, включая технические и другие параметры продукции (при закупке работ - объем и место их выполнения, при закупке услуг - объем и место их оказания);</text:p>
      <text:p text:style-name="P7">3) начальная (максимальная) стоимость товаров, работ, услуг, порядок формирования стоимости, порядок оплаты;</text:p>
      <text:p text:style-name="P7">4) сроки поставки товаров, выполнения работ, оказания услуг;</text:p>
      <text:p text:style-name="P7">5) условия поставки товаров, выполнения работ, оказания услуг;</text:p>
      <text:p text:style-name="P7"><text:soft-page-break/>6) даты и время начала и окончания срока подачи коммерческих предложений;</text:p>
      <text:p text:style-name="P7">7) дата рассмотрения поданных участниками коммерческих предложений;</text:p>
      <text:p text:style-name="P7">8) иные, необходимые для закупки условия и требования;</text:p>
      <text:p text:style-name="P7">9) требования к оформлению коммерческого предложения, порядок подачи и рассмотрения коммерческих предложений;</text:p>
      <text:p text:style-name="P7">10) перечень критериев оценки коммерческих предложений и порядок их применения при оценке коммерческих предложений (с указанием удельного веса каждого из перечисленных критериев).</text:p>
      <text:p text:style-name="P7">В тексте направляемого Заказчиком уведомления обязательно указывается, что оно не является извещением о проведении закупки, не дает никаких прав участникам процедуры закупки и не влечет возникновения никаких обязанностей у Заказчика, кроме прямо указанных в уведомлении.</text:p>
      <text:p text:style-name="P7">6.3.6. Подача коммерческих предложений участниками возможна в сроки, указанные Заказчиком в направляемом уведомлении. Участник может подать Заказчику только одно коммерческое предложение.</text:p>
      <text:p text:style-name="P7">6.3.7. Каждое изменение или разъяснение указанной процедуры закупки, в т.ч. изменение критериев для оценки коммерческих предложений, сообщается всем участникам, в адрес которых направлены уведомления с приглашением принять участие в процедуре закупки.</text:p>
      <text:p text:style-name="P7">6.3.8. Заказчик вправе потребовать у участника данной процедуры закупки уточнить и подать заявку с уточненной ценой, если участником были допущены отклонения от затребованного способа подсчета цены (например, не учтены, хотя это требовалось, расходы на транспортировку, страхование, уплату таможенных пошлин, налогов и другие платежи). В случае, если Заказчик не воспользовался правом, указанным в настоящем пункте, и заявка участника в последующем была отклонена Комиссией в связи с допущенными отклонениями от затребованного способа подсчета цены, участник процедуры закупки не вправе требовать признания недействительным результата закупки.</text:p>
      <text:p text:style-name="P7">6.3.9.Победитель процедуры сбора коммерческих предложений определяется на заседании Комиссии по закупкам. Протокол по итогам рассмотрения коммерческих предложений формируется и подписывается Комиссией по закупкам. В день рассмотрения коммерческих предложений Заказчик рассматривает коммерческие предложения без вызова участников их подавших. Между Заказчиком и участником процедуры закупки не</text:p>
      <text:p text:style-name="P7">проводится никаких переговоров в отношении коммерческого предложения.</text:p>
      <text:p text:style-name="P7">6.3.10. Каждому участнику данной процедуры закупки Заказчик присваивает порядковый номер, победителю присваивается первый порядковый номер. Заказчик принимает решение о заключении договора с тем участником и объявляет его победителем, коммерческое <text:soft-page-break/>предложение которого наиболее полно удовлетворяет потребностям Заказчика, определенным в соответствии с направляемыми в адрес участников письменными уведомлениями с приглашением направить Заказчику коммерческое предложение. Заказчик направляет победителю проект договора. В случае, если победитель указанной процедуры закупки в течение пяти рабочих дней не направит Заказчику подписанный договор, победитель считается уклонившимся от заключения договора. В случае если победитель признан уклонившимся от заключения договора, Заказчик вправе:</text:p>
      <text:p text:style-name="P7">- заключить договор с другим участником, чье коммерческое предложение получило второй порядковый номер при оценке предложений участников;</text:p>
      <text:p text:style-name="P7">- произвести новый сбор коммерческих предложений.</text:p>
      <text:p text:style-name="P7">     Сведения об участнике, уклонившемся от заключения договора, включаются в реестр недобросовестных поставщиков.</text:p>
      <text:p text:style-name="P7">6.3.11. Заказчик вправе отклонить все коммерческие предложения, если ни одно из предложений не удовлетворяет его требованиям, и произвести новый сбор коммерческих предложений.</text:p>
      <text:p text:style-name="P7">6.3.12. Заказчик вправе в любое время отказаться от закупки способом, указанным в настоящем разделе, письменно уведомив об этом участников, которым Заказчиком были направлены уведомления с приглашением принять участие в указанном способе закупки.</text:p>
      <text:p text:style-name="P1"> </text:p>
      <text:p text:style-name="P5">6.4. Закупка у единственного поставщика </text:p>
      <text:p text:style-name="P1"> </text:p>
      <text:p text:style-name="P7">6.4.1. Проведение закупки у единственного поставщика (не конкурентная процедура) осуществляется в следующих случаях:</text:p>
      <text:p text:style-name="P7">1) вследствие чрезвычайных событий, в том числе в случае необходимости устранения аварийных ситуаций, когда применение иных способов закупки, требующих затрат времени, нецелесообразно;</text:p>
      <text:p text:style-name="P7">2) при отсутствии на рынке конкуренции поставщиков (подрядчиков, исполнителей);</text:p>
      <text:p text:style-name="P7">3) преемственность незначительной закупки в целях совместимости с первоначальной закупкой;</text:p>
      <text:p text:style-name="P7">4) процедура закупки была признана несостоявшейся и допускается возможность заключения договора с единственным участником процедуры закупки;</text:p>
      <text:p text:style-name="P9">5) стоимость закупки не превышает 100 тысяч рублей без НДС. При применении данного случая следует исходить только из суммы закупки без ограничения временным периодом (месяцем, кварталом, годом);</text:p>
      <text:p text:style-name="P7">6) заключение договоров с ресурсоснабжающими организациями или организациями, <text:soft-page-break/>занимающими монопольное положение на рынке;</text:p>
      <text:p text:style-name="P7">7) товары (работы, услуги) производятся по уникальной технологии, либо обладают уникальными свойствами;</text:p>
      <text:p text:style-name="P7">8) поставщик является единственным официальным дилером поставщика в Тульской области;</text:p>
      <text:p text:style-name="P7">9) поставщик (подрядчик, исполнитель) является единственным поставщиком (подрядчиком, исполнителем) в Тульской области, при условии, что расходы, связанные с привлечением контрагентов из других регионов, делают такое привлечение экономически невыгодным; </text:p>
      <text:p text:style-name="P7">10) поставщик или его единственный в Тульской области дилер осуществляет гарантийное и текущее обслуживание товара (работ, услуг), поставленных ранее и наличие иного поставщика невозможно по условиям гарантии. </text:p>
      <text:p text:style-name="P7">6.4.2. Решение о закупки товаров, работ, услуг у единственного поставщика и условиях закупки принимаются директором Заказчика. </text:p>
      <text:p text:style-name="P7">6.4.3. Заказчик размещает на официальном сайте информацию о проведении закупки у конкретного поставщика с указанием условий договора и цены закупки. </text:p>
      <text:p text:style-name="P1"> </text:p>
      <text:p text:style-name="P4">7. Закупочная документация (по всем способам закупки) </text:p>
      <text:p text:style-name="P1"> </text:p>
      <text:p text:style-name="P7">7.1. Закупочная документация утверждается директором Заказчика и включает в себя:</text:p>
      <text:p text:style-name="P7">1)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</text:p>
      <text:p text:style-name="P7">выполняемой работы, оказываемой услуги потребностям Заказчика;</text:p>
      <text:p text:style-name="P7">2) требования к содержанию, форме, оформлению и составу заявки на участие в закупке;</text:p>
      <text:p text:style-name="P7">3)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;</text:p>
      <text:p text:style-name="P7">4) место, условия и сроки (периоды) поставки товара, выполнения работы, оказания услуги;</text:p>
      <text:p text:style-name="P7">5) сведения о начальной (максимальной) цене договора (цене лота);</text:p>
      <text:p text:style-name="P7">6) форма, сроки и порядок оплаты товара, работы, услуги; </text:p>
      <text:p text:style-name="P7">7) 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<text:soft-page-break/>платежей); </text:p>
      <text:p text:style-name="P7">8) порядок, место, дата начала и дата окончания срока подачи заявок на участие в закупке; </text:p>
      <text:p text:style-name="P7">9)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; </text:p>
      <text:p text:style-name="P7">10) формы, порядок, дата начала и дата окончания срока предоставления участникам закупки разъяснений положений документации о закупке; </text:p>
      <text:p text:style-name="P7">11) место и дата рассмотрения предложений участников закупки и подведения итогов закупки; </text:p>
      <text:p text:style-name="P7">12) критерии оценки и сопоставления заявок на участие в закупке; </text:p>
      <text:p text:style-name="P7">13) порядок оценки и сопоставления заявок на участие в закупке; </text:p>
      <text:p text:style-name="P7">14) срок и порядок заключения договора по итогам процедуры закупки; </text:p>
      <text:p text:style-name="P7">15) проект договора, заключаемого по итогам закупки; </text:p>
      <text:p text:style-name="P7">16) иные условия проведения процедуры закупки. </text:p>
      <text:p text:style-name="P7">7.2. Сведения, содержащиеся в закупочной документации, должны соответствовать сведениям, указанным в извещении о закупке. </text:p>
      <text:p text:style-name="P7">7.3. Участник закупки вправе в срок не позднее чем за 5 дней до даты окончания срока подачи заявок (коммерческих предложений, ценовых котировок) на участие в закупке обратиться к Заказчику с вопросом о разъяснении закупочной документации. Заказчик обязан направить в адрес участника закупки письменное разъяснение закупочной документации в срок не позднее 3 рабочих дней с даты получения запроса. Разъяснение закупочной документации в тот же срок размещается Заказчиком закупки на</text:p>
      <text:p text:style-name="P7">официальном сайте.</text:p>
      <text:p text:style-name="P7">7.4. Заказчик обеспечивает хранение закупочной документации, заявок на участие в процедурах закупки, протоколов, составленных в ходе процедур закупки, в течение трех лет с даты окончания процедуры закупки, которой является дата подписания Сторонами договора.</text:p>
      <text:p text:style-name="P5">8. Информационное обеспечение закупок </text:p>
      <text:p text:style-name="P1"> </text:p>
      <text:p text:style-name="P7">8.1. Настоящее Положение и вносимые в него изменения подлежат обязательному размещению на официальном сайте не позднее пятнадцати рабочих дней со дня их принятия (утверждения). Размещение на официальном сайте информации о закупке производится в соответствии с порядком, установленном Правительством Российской Федерации. </text:p>
      <text:p text:style-name="P7">8.2. Не подлежат размещению Заказчиком на официальном сайте: </text:p>
      <text:p text:style-name="P7">- информация и сведения о закупках, составляющие государственную тайну; </text:p>
      <text:p text:style-name="P7">- сведения о закупках, информация о которых не подлежит размещению на официальном сайте по решению Правительства Российской Федерации. </text:p>
      <text:p text:style-name="P7"><text:soft-page-break/>8.3. Заказчик вправе не размещать на официальном сайте сведения о закупке товаров, работ, услуг, стоимость которых не превышает 100 тысяч рублей без НДС. </text:p>
      <text:p text:style-name="P1"> </text:p>
      <text:p text:style-name="P5">9. Исполнение договора, заключенного по результатам закупки </text:p>
      <text:p text:style-name="P7">9.1. Договор, заключенный по результатам закупки, исполняется в соответствии с требованиями Гражданского кодекса Российской Федерации, иных нормативных правовых актов.</text:p>
      <text:p text:style-name="P7">9.2. В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на официальном сайте размещается информация об изменении договора с указанием измененных условий.</text:p>
      <text:p text:style-name="P1"> </text:p>
      <text:p text:style-name="P1"> 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21:12:25.482000000</meta:creation-date>
    <dc:date>2015-01-25T21:13:38.699000000</dc:date>
    <meta:editing-duration>PT1M13S</meta:editing-duration>
    <meta:editing-cycles>1</meta:editing-cycles>
    <meta:document-statistic meta:table-count="0" meta:image-count="0" meta:object-count="0" meta:page-count="17" meta:paragraph-count="284" meta:word-count="4529" meta:character-count="36429" meta:non-whitespace-character-count="31912"/>
    <meta:generator>LibreOffice/4.3.5.2$Windows_x86 LibreOffice_project/3a87456aaa6a95c63eea1c1b3201acedf0751bd5</meta:generator>
  </office:meta>
</office:document-meta>
</file>